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666in" fo:line-height="115%"/>
      <style:text-properties style:font-name="Arial"/>
    </style:style>
    <style:style style:name="P5" style:parent-style-name="Standard" style:family="paragraph">
      <style:paragraph-properties fo:text-align="justify" fo:line-height="115%"/>
      <style:text-properties style:font-name="Arial"/>
    </style:style>
    <style:style style:name="P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Arial"/>
    </style:style>
    <style:style style:name="P8" style:parent-style-name="Nagłówek" style:family="paragraph">
      <style:paragraph-properties fo:text-align="justify" fo:line-height="115%">
        <style:tab-stops>
          <style:tab-stop style:type="right" style:position="6.3in"/>
        </style:tab-stops>
      </style:paragraph-properties>
      <style:text-properties style:font-name="Arial"/>
    </style:style>
    <style:style style:name="P9" style:parent-style-name="Nagłówek" style:family="paragraph">
      <style:paragraph-properties fo:text-align="justify" fo:line-height="115%">
        <style:tab-stops/>
      </style:paragraph-properties>
      <style:text-properties style:font-name="Arial"/>
    </style:style>
    <style:style style:name="P10" style:parent-style-name="Standard" style:family="paragraph">
      <style:paragraph-properties fo:text-align="justify" fo:margin-bottom="0.0138in" fo:line-height="115%" fo:margin-left="3.3472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/>
    </style:style>
    <style:style style:name="P11" style:parent-style-name="Standard" style:family="paragraph">
      <style:paragraph-properties fo:text-align="justify" fo:margin-bottom="0.0138in" fo:line-height="115%" fo:margin-left="3.3472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/>
    </style:style>
    <style:style style:name="P12" style:parent-style-name="Nagłówek" style:family="paragraph">
      <style:paragraph-properties fo:text-align="justify" fo:line-height="115%">
        <style:tab-stops/>
      </style:paragraph-properties>
      <style:text-properties style:font-name="Arial"/>
    </style:style>
    <style:style style:name="P13" style:parent-style-name="Nagłówek1" style:family="paragraph">
      <style:paragraph-properties fo:text-align="center" fo:margin-bottom="0.3333in" fo:line-height="115%"/>
      <style:text-properties fo:font-size="12pt" style:font-size-asian="12pt"/>
    </style:style>
    <style:style style:name="P14" style:parent-style-name="Standard" style:family="paragraph">
      <style:paragraph-properties fo:text-align="justify" fo:margin-bottom="0.25in" fo:line-height="115%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/>
    </style:style>
    <style:style style:name="T19" style:parent-style-name="Domyślnaczcionkaakapitu" style:family="text">
      <style:text-properties style:font-name="Arial" style:font-weight-complex="bold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style:font-weight-complex="bold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weight-complex="bold"/>
    </style:style>
    <style:style style:name="T24" style:parent-style-name="Domyślnaczcionkaakapitu" style:family="text">
      <style:text-properties style:font-name="Arial" fo:font-weight="bold" style:font-weight-asian="bold"/>
    </style:style>
    <style:style style:name="T25" style:parent-style-name="Domyślnaczcionkaakapitu" style:family="text">
      <style:text-properties style:font-name="Arial" style:font-weight-complex="bold"/>
    </style:style>
    <style:style style:name="T26" style:parent-style-name="Domyślnaczcionkaakapitu" style:family="text">
      <style:text-properties style:font-name="Arial" fo:font-weight="bold" style:font-weight-asian="bold"/>
    </style:style>
    <style:style style:name="P27" style:parent-style-name="Standard" style:family="paragraph">
      <style:paragraph-properties fo:text-align="justify" fo:margin-bottom="0.1666in" fo:line-height="115%" fo:text-indent="0.4916in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font-weight="bold" style:font-weight-asian="bold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style:language-asian="ar" style:country-asian="SA"/>
    </style:style>
    <style:style style:name="T33" style:parent-style-name="Domyślnaczcionkaakapitu" style:family="text">
      <style:text-properties style:font-name="Arial" fo:font-weight="bold" style:font-weight-asian="bold" style:language-asian="ar" style:country-asian="SA"/>
    </style:style>
    <style:style style:name="T34" style:parent-style-name="Domyślnaczcionkaakapitu" style:family="text">
      <style:text-properties style:font-name="Arial" style:font-weight-complex="bold" style:language-asian="ar" style:country-asian="SA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style:font-weight-complex="bold" style:language-asian="ar" style:country-asian="SA"/>
    </style:style>
    <style:style style:name="TableColumn38" style:family="table-column">
      <style:table-column-properties style:column-width="6.4972in" style:use-optimal-column-width="false"/>
    </style:style>
    <style:style style:name="Table37" style:family="table">
      <style:table-properties style:width="6.4972in" fo:margin-left="-0.09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43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44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45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47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48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49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</style:style>
    <style:style style:name="T50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51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P52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53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54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55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56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57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58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</style:style>
    <style:style style:name="T59" style:parent-style-name="Domyślnaczcionkaakapitu" style:family="text">
      <style:text-properties style:font-name="Arial" fo:color="#000000"/>
    </style:style>
    <style:style style:name="T60" style:parent-style-name="Domyślnaczcionkaakapitu" style:family="text">
      <style:text-properties style:font-name="Arial" fo:color="#000000"/>
    </style:style>
    <style:style style:name="P61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62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</style:style>
    <style:style style:name="T63" style:parent-style-name="Domyślnaczcionkaakapitu" style:family="text">
      <style:text-properties style:font-name="Arial" fo:color="#000000"/>
    </style:style>
    <style:style style:name="T64" style:parent-style-name="Domyślnaczcionkaakapitu" style:family="text">
      <style:text-properties style:font-name="Arial" fo:color="#000000"/>
    </style:style>
    <style:style style:name="P65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66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67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68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color="#000000"/>
    </style:style>
    <style:style style:name="P69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70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71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72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73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l" fo:country="PL"/>
    </style:style>
    <style:style style:name="P75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l" fo:country="PL"/>
    </style:style>
    <style:style style:name="P76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77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l" fo:country="PL"/>
    </style:style>
    <style:style style:name="P78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l" fo:country="PL"/>
    </style:style>
    <style:style style:name="P79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</style:style>
    <style:style style:name="T80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81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82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83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P84" style:parent-style-name="Akapitzlistą" style:family="paragraph">
      <style:paragraph-properties fo:text-align="justify" fo:margin-left="0in">
        <style:tab-stops/>
      </style:paragraph-properties>
    </style:style>
    <style:style style:name="T85" style:parent-style-name="Domyślnaczcionkaakapitu" style:family="text">
      <style:text-properties style:font-weight-complex="bold" fo:color="#000000" fo:font-size="12pt" style:font-size-asian="12pt" style:font-size-complex="12pt" fo:language="pl" fo:country="PL"/>
    </style:style>
    <style:style style:name="T86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87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88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89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90" style:parent-style-name="Akapitzlistą" style:family="paragraph">
      <style:paragraph-properties fo:text-align="justify" fo:margin-left="0in">
        <style:tab-stops/>
      </style:paragraph-properties>
    </style:style>
    <style:style style:name="T91" style:parent-style-name="Domyślnaczcionkaakapitu" style:family="text">
      <style:text-properties style:font-weight-complex="bold" fo:color="#000000" fo:font-size="12pt" style:font-size-asian="12pt" style:font-size-complex="12pt" fo:language="pl" fo:country="PL"/>
    </style:style>
    <style:style style:name="T92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93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94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96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97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98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00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01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 fo:language="pl" fo:country="PL"/>
    </style:style>
    <style:style style:name="P102" style:parent-style-name="Normalny" style:family="paragraph">
      <style:paragraph-properties fo:text-align="justify" fo:line-height="115%" fo:margin-left="0.375in" fo:text-indent="-0.375in">
        <style:tab-stops/>
      </style:paragraph-properties>
    </style:style>
    <style:style style:name="T103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04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05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06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10" style:parent-style-name="Normalny" style:family="paragraph">
      <style:paragraph-properties fo:text-align="justify" fo:line-height="115%" fo:margin-left="0.375in" fo:text-indent="-0.375in">
        <style:tab-stops/>
      </style:paragraph-properties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11" style:parent-style-name="Akapitzlistą" style:family="paragraph">
      <style:paragraph-properties fo:text-align="justify" fo:margin-left="0in">
        <style:tab-stops/>
      </style:paragraph-properties>
    </style:style>
    <style:style style:name="T112" style:parent-style-name="Domyślnaczcionkaakapitu" style:family="text">
      <style:text-properties fo:font-size="12pt" style:font-size-asian="12pt" style:font-size-complex="12pt" fo:language="pl" fo:country="PL"/>
    </style:style>
    <style:style style:name="T113" style:parent-style-name="Domyślnaczcionkaakapitu" style:family="text">
      <style:text-properties fo:font-size="12pt" style:font-size-asian="12pt" style:font-size-complex="12pt" fo:language="pl" fo:country="PL"/>
    </style:style>
    <style:style style:name="T114" style:parent-style-name="Domyślnaczcionkaakapitu" style:family="text">
      <style:text-properties fo:font-size="12pt" style:font-size-asian="12pt" style:font-size-complex="12pt" fo:language="pl" fo:country="PL"/>
    </style:style>
    <style:style style:name="P115" style:parent-style-name="Normalny" style:family="paragraph">
      <style:paragraph-properties fo:text-align="justify" fo:line-height="115%" fo:margin-left="0.375in" fo:text-indent="-0.375in">
        <style:tab-stops/>
      </style:paragraph-properties>
    </style:style>
    <style:style style:name="T116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17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18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21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22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23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24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25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26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27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29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30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31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32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33" style:parent-style-name="Akapitzlistą" style:family="paragraph">
      <style:paragraph-properties fo:text-align="justify" fo:margin-left="0in">
        <style:tab-stops/>
      </style:paragraph-properties>
    </style:style>
    <style:style style:name="T134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pl" fo:country="PL"/>
    </style:style>
    <style:style style:name="T135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 fo:language="pl" fo:country="PL"/>
    </style:style>
    <style:style style:name="P136" style:parent-style-name="Akapitzlistą" style:family="paragraph">
      <style:paragraph-properties fo:text-align="justify" fo:margin-left="0in">
        <style:tab-stops/>
      </style:paragraph-properties>
    </style:style>
    <style:style style:name="T137" style:parent-style-name="Domyślnaczcionkaakapitu" style:family="text">
      <style:text-properties style:font-weight-complex="bold" fo:color="#000000" fo:font-size="12pt" style:font-size-asian="12pt" style:font-size-complex="12pt" fo:language="pl" fo:country="PL"/>
    </style:style>
    <style:style style:name="T138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139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140" style:parent-style-name="Akapitzlistą" style:family="paragraph">
      <style:paragraph-properties fo:text-align="justify" fo:margin-left="0in">
        <style:tab-stops/>
      </style:paragraph-properties>
    </style:style>
    <style:style style:name="T14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142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143" style:parent-style-name="Domyślnaczcionkaakapitu" style:family="text">
      <style:text-properties fo:color="#009900" fo:font-size="12pt" style:font-size-asian="12pt" style:font-size-complex="12pt" fo:language="pl" fo:country="PL"/>
    </style:style>
    <style:style style:name="T14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145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47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49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50" style:parent-style-name="Akapitzlistą" style:family="paragraph">
      <style:paragraph-properties fo:text-align="justify" fo:margin-left="0in">
        <style:tab-stops/>
      </style:paragraph-properties>
    </style:style>
    <style:style style:name="T151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152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53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54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55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56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57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58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59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60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61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62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63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64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65" style:parent-style-name="Akapitzlistą" style:family="paragraph">
      <style:paragraph-properties fo:text-align="justify" fo:margin-left="0in">
        <style:tab-stops/>
      </style:paragraph-properties>
      <style:text-properties fo:color="#000000" fo:font-size="12pt" style:font-size-asian="12pt" style:font-size-complex="12pt" fo:language="pl" fo:country="PL"/>
    </style:style>
    <style:style style:name="P166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67" style:parent-style-name="Akapitzlistą" style:family="paragraph">
      <style:paragraph-properties fo:text-align="justify" fo:margin-left="0in">
        <style:tab-stops/>
      </style:paragraph-properties>
    </style:style>
    <style:style style:name="T168" style:parent-style-name="Domyślnaczcionkaakapitu" style:family="text">
      <style:text-properties style:font-weight-complex="bold" fo:color="#000000" fo:font-size="12pt" style:font-size-asian="12pt" style:font-size-complex="12pt" fo:language="pl" fo:country="PL"/>
    </style:style>
    <style:style style:name="T169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170" style:parent-style-name="Domyślnaczcionkaakapitu" style:family="text">
      <style:text-properties style:font-style-complex="italic" fo:color="#000000" fo:font-size="12pt" style:font-size-asian="12pt" style:font-size-complex="12pt" fo:language="pl" fo:country="PL"/>
    </style:style>
    <style:style style:name="T171" style:parent-style-name="Domyślnaczcionkaakapitu" style:family="text">
      <style:text-properties style:font-style-complex="italic" fo:color="#000000" fo:font-size="12pt" style:font-size-asian="12pt" style:font-size-complex="12pt" fo:language="pl" fo:country="PL"/>
    </style:style>
    <style:style style:name="P172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73" style:parent-style-name="Akapitzlistą" style:family="paragraph">
      <style:paragraph-properties fo:text-align="justify" fo:margin-left="0in">
        <style:tab-stops/>
      </style:paragraph-properties>
    </style:style>
    <style:style style:name="T174" style:parent-style-name="Domyślnaczcionkaakapitu" style:family="text">
      <style:text-properties style:font-weight-complex="bold" fo:color="#000000" fo:font-size="12pt" style:font-size-asian="12pt" style:font-size-complex="12pt" fo:language="pl" fo:country="PL"/>
    </style:style>
    <style:style style:name="T175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176" style:parent-style-name="Domyślnaczcionkaakapitu" style:family="text">
      <style:text-properties style:font-style-complex="italic" fo:color="#000000" fo:font-size="12pt" style:font-size-asian="12pt" style:font-size-complex="12pt" fo:language="pl" fo:country="PL"/>
    </style:style>
    <style:style style:name="T177" style:parent-style-name="Domyślnaczcionkaakapitu" style:family="text">
      <style:text-properties style:font-style-complex="italic" fo:color="#000000" fo:font-size="12pt" style:font-size-asian="12pt" style:font-size-complex="12pt" fo:language="pl" fo:country="PL"/>
    </style:style>
    <style:style style:name="P178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79" style:parent-style-name="Akapitzlistą" style:family="paragraph">
      <style:paragraph-properties fo:text-align="justify" fo:margin-left="0in">
        <style:tab-stops/>
      </style:paragraph-properties>
      <style:text-properties style:font-style-complex="italic" fo:color="#000000" fo:font-size="12pt" style:font-size-asian="12pt" style:font-size-complex="12pt" fo:language="pl" fo:country="PL"/>
    </style:style>
    <style:style style:name="P180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81" style:parent-style-name="Akapitzlistą" style:family="paragraph">
      <style:paragraph-properties fo:text-align="justify" fo:margin-left="0in">
        <style:tab-stops/>
      </style:paragraph-properties>
      <style:text-properties style:font-style-complex="italic" fo:color="#000000" fo:font-size="12pt" style:font-size-asian="12pt" style:font-size-complex="12pt" fo:language="pl" fo:country="PL"/>
    </style:style>
    <style:style style:name="P182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83" style:parent-style-name="Akapitzlistą" style:family="paragraph">
      <style:paragraph-properties fo:text-align="justify" fo:margin-left="0in">
        <style:tab-stops/>
      </style:paragraph-properties>
      <style:text-properties style:font-style-complex="italic" fo:color="#000000" fo:font-size="12pt" style:font-size-asian="12pt" style:font-size-complex="12pt" fo:language="pl" fo:country="PL"/>
    </style:style>
    <style:style style:name="P184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85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CC00"/>
    </style:style>
    <style:style style:name="P186" style:parent-style-name="Akapitzlistą" style:family="paragraph">
      <style:paragraph-properties fo:text-align="justify" fo:margin-left="0in">
        <style:tab-stops/>
      </style:paragraph-properties>
      <style:text-properties style:font-style-complex="italic" fo:color="#000000" fo:font-size="12pt" style:font-size-asian="12pt" style:font-size-complex="12pt" fo:language="pl" fo:country="PL"/>
    </style:style>
    <style:style style:name="P187" style:parent-style-name="Akapitzlistą" style:family="paragraph">
      <style:paragraph-properties fo:text-align="justify" fo:margin-left="0in">
        <style:tab-stops/>
      </style:paragraph-properties>
      <style:text-properties style:font-style-complex="italic" fo:color="#000000" fo:font-size="12pt" style:font-size-asian="12pt" style:font-size-complex="12pt" fo:language="pl" fo:country="PL"/>
    </style:style>
    <style:style style:name="P188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</style:style>
    <style:style style:name="T189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90" style:parent-style-name="Domyślnaczcionkaakapitu" style:family="text">
      <style:text-properties style:font-name="Arial" fo:font-style="italic" style:font-style-asian="italic" style:font-style-complex="italic" fo:color="#00CC00"/>
    </style:style>
    <style:style style:name="T191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T192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P193" style:parent-style-name="Akapitzlistą" style:family="paragraph">
      <style:paragraph-properties fo:text-align="justify" fo:margin-left="0in">
        <style:tab-stops/>
      </style:paragraph-properties>
    </style:style>
    <style:style style:name="T194" style:parent-style-name="Domyślnaczcionkaakapitu" style:family="text">
      <style:text-properties style:font-weight-complex="bold" style:font-style-complex="italic" fo:font-size="12pt" style:font-size-asian="12pt" style:font-size-complex="12pt" fo:language="pl" fo:country="PL"/>
    </style:style>
    <style:style style:name="T195" style:parent-style-name="Domyślnaczcionkaakapitu" style:family="text">
      <style:text-properties style:font-weight-complex="bold" style:font-style-complex="italic" fo:font-size="12pt" style:font-size-asian="12pt" style:font-size-complex="12pt" fo:language="pl" fo:country="PL"/>
    </style:style>
    <style:style style:name="T196" style:parent-style-name="Domyślnaczcionkaakapitu" style:family="text">
      <style:text-properties fo:font-weight="bold" style:font-weight-asian="bold" style:font-style-complex="italic" fo:font-size="12pt" style:font-size-asian="12pt" style:font-size-complex="12pt" fo:language="pl" fo:country="PL"/>
    </style:style>
    <style:style style:name="T197" style:parent-style-name="Domyślnaczcionkaakapitu" style:family="text">
      <style:text-properties style:font-style-complex="italic" fo:font-size="12pt" style:font-size-asian="12pt" style:font-size-complex="12pt" fo:language="pl" fo:country="PL"/>
    </style:style>
    <style:style style:name="T198" style:parent-style-name="Domyślnaczcionkaakapitu" style:family="text">
      <style:text-properties style:font-style-complex="italic" fo:font-size="12pt" style:font-size-asian="12pt" style:font-size-complex="12pt" fo:language="pl" fo:country="PL"/>
    </style:style>
    <style:style style:name="T199" style:parent-style-name="Domyślnaczcionkaakapitu" style:family="text">
      <style:text-properties style:font-style-complex="italic" fo:font-size="12pt" style:font-size-asian="12pt" style:font-size-complex="12pt" fo:language="pl" fo:country="PL"/>
    </style:style>
    <style:style style:name="P200" style:parent-style-name="Standard" style:family="paragraph">
      <style:paragraph-properties fo:text-align="justify" fo:margin-top="0.0416in" fo:margin-bottom="0.0416in" fo:line-height="115%" fo:margin-left="0.0208in" fo:margin-right="-0.0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201" style:parent-style-name="Standard" style:family="paragraph">
      <style:paragraph-properties fo:text-align="justify" fo:margin-bottom="0.0416in" fo:line-height="115%" fo:margin-left="0.0208in" fo:margin-right="-0.05in">
        <style:tab-stops/>
      </style:paragraph-properties>
      <style:text-properties style:font-name="Arial" fo:background-color="#808080"/>
    </style:style>
    <style:style style:name="P202" style:parent-style-name="Textbody" style:family="paragraph">
      <style:paragraph-properties fo:margin-top="0.0833in" fo:margin-bottom="0.3333in" fo:line-height="115%"/>
      <style:text-properties style:font-name="Arial" fo:font-size="12pt" style:font-size-asian="12pt"/>
    </style:style>
    <style:style style:name="P203" style:parent-style-name="Textbody" style:family="paragraph">
      <style:paragraph-properties fo:text-align="end" fo:margin-top="0.0833in" fo:margin-bottom="0.3333in" fo:line-height="115%" fo:margin-left="2.1659in" fo:text-indent="0.2951in">
        <style:tab-stops/>
      </style:paragraph-properties>
      <style:text-properties style:font-name="Arial" fo:font-size="12pt" style:font-size-asian="12pt"/>
    </style:style>
    <style:style style:name="P204" style:parent-style-name="Textbody" style:family="paragraph">
      <style:paragraph-properties fo:text-align="end" fo:margin-top="0.0833in" fo:margin-bottom="0.3333in" fo:line-height="115%" fo:margin-left="2.1659in" fo:text-indent="0.2951in">
        <style:tab-stops/>
      </style:paragraph-properties>
      <style:text-properties style:font-name="Arial" fo:font-size="12pt" style:font-size-asian="12pt"/>
    </style:style>
  </office:automatic-styles>
  <office:body>
    <office:text text:use-soft-page-breaks="true">
      <text:p text:style-name="P1">Olecko dnia: 2022-09-19</text:p>
      <text:p text:style-name="P5"/>
      <text:p text:style-name="P6">Powiatowy Zarząd Dróg w Olecku</text:p>
      <text:p text:style-name="P7">Wojska Polskiego 12, 19-400 Olecko</text:p>
      <text:p text:style-name="P8"><text:tab/></text:p>
      <text:p text:style-name="P9"/>
      <text:p text:style-name="P10">WYKONAWCY</text:p>
      <text:p text:style-name="P11">ubiegający się o zamówienie publiczne</text:p>
      <text:p text:style-name="P12"/>
      <text:h text:style-name="P13" text:outline-level="1">WYJAŚNIENIA TREŚCI SWZ</text:h>
      <text:p text:style-name="P14"><text:span text:style-name="T15">Dotyczy: postępowania o udzielenie zamówienia publicznego, prowadzonego<text:s/></text:span><text:span text:style-name="T16"><text:line-break/></text:span><text:span text:style-name="T17">w trybie Tryb podstawowy z możliwością negocjacji - art. 275 pkt. 2 ustawy Pzp</text:span><text:span text:style-name="T18"><text:s/></text:span><text:span text:style-name="T19">na</text:span><text:span text:style-name="T20"><text:s/></text:span><text:span text:style-name="T21">”</text:span><text:span text:style-name="T22">Przebudowa drogi powiatowej nr 1812N dr. woj. Nr 655 - Gordejki</text:span><text:span text:style-name="T23">”</text:span><text:span text:style-name="T24"><text:s/></text:span><text:span text:style-name="T25">– znak sprawy</text:span><text:span text:style-name="T26"><text:s/>PZD.III.342/18/22.</text:span></text:p>
      <text:p text:style-name="P27"><text:span text:style-name="T28">Zamawiający,<text:s/></text:span><text:span text:style-name="T29">Powiatowy Zarząd Dróg w Olecku</text:span><text:span text:style-name="T30">, działając na podstawie art. 284 ust. 6 ustawy z dnia 11 września 2019 r. Prawo zamówień publicznych (t. j. D</text:span><text:span text:style-name="T31">z.U. z 2022r. poz. 1710 z późn. zm.), udostępnia poniżej treść zapytań do Specyfikacji Warunków Zamówienia (</text:span><text:span text:style-name="T32">zwanej dalej</text:span><text:span text:style-name="T33"><text:s/></text:span><text:span text:style-name="T34">”SWZ”)<text:s/></text:span><text:span text:style-name="T35">wraz z wyjaśnieniami</text:span><text:span text:style-name="T36">: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Pytania<text:s/>i odpowiedzi:</text:p>
            <text:p text:style-name="P42">1. Zwracamy się do Zamawiającego o potwierdzenie, że posiada niezbędne decyzje<text:line-break/><text:s/>i zezwolenia ważne na czas trwania inwestycji.</text:p>
            <text:p text:style-name="P43">Odpowiedź: Tak.</text:p>
            <text:p text:style-name="P44"><text:s/>2. Zwracamy się do Zamawiającego o udostępnienie projektu wykonawczego branży drogowej.</text:p>
            <text:p text:style-name="P45">Odpowiedź: Wszelkie rozwiązania branży drogowej zawarte są w projekcie budowlanym.</text:p>
            <text:p text:style-name="P46">3. Zwracamy się do<text:s/>Zamawiającego o określenie jakiego materiału należy użyć do wykonania muru oporowego: mury oporowe kamienne (przedmiar, SST) czy mury oporowe wykonane z gabionów od km 1+212- km 1+265,od km 1+327- km 1+399, od km 1+420- km 1+444. Proszę podanie parametrów<text:s/>technicznych gabionów wraz<text:s/><text:line-break/>z wysokością oraz wypełnieniem.</text:p>
            <text:p text:style-name="P47">Odpowiedź: Należy wykonać mur oporowy z gabionów zgodnie z załączoną specyfikacją techniczną SST.10.01.01a Konstrukcje oporowe z koszy gabionowych, oraz rysunkiem „Szczegół gabionu”.</text:p>
            <text:p text:style-name="P48">4. Zwracamy się z prośbą o doprecyzowanie oraz uszczegółowienie wymogów co do materiału, wymiarów, wyposażenia oraz posadowienia wiaty przystankowej</text:p>
            <text:p text:style-name="P49"><text:span text:style-name="T50">Odpowiedź: Zamawiający rezygnuje z ustawienia wiaty przystankowej. Roboty związane z wykonaniem wiaty przystankowej n</text:span><text:span text:style-name="T51">ie wchodzą w zakres zamówienia.</text:span></text:p>
            <text:p text:style-name="P52">5. Zwracamy się do Zamawiającego o podanie schematu montażowego projektowanej sieci wodociągowej, czy należy przewidzieć zakup nowego hydrantu?</text:p>
            <text:p text:style-name="P53">Odpowiedź: W załączeniu schemat montażowy hydrantu, wszystkie elementy w tym m.in. hydrant, zasuwa należy przewidzieć jako zakup nowych elementów.</text:p>
            <text:p text:style-name="P54">6. Zwracamy się do Zamawiającego kto będzie właścicielem materiału z wycinki drzew oraz rozbiórki</text:p>
            <text:p text:style-name="P55">Odpowiedź: Zamawiający.</text:p>
            <text:p text:style-name="P56">7. Zwracamy się z prośbą o doprecyzowanie na czym polegać<text:s/>będzie przebudowa schodów terenowych, czy należy przewidzieć zakup nowego materiału?</text:p>
            <text:p text:style-name="P57">Odpowiedź: Przebudowa schodów terenowych będzie polegała na rozbiórce istniejących schodów oraz budowie schodów z nowych elementów betonowych. Schody należy wykonać z kostki brukowej betonowej gr. 6cm na podsypce cem.-piask. wraz <text:s/>z obramowaniem obrzeżem betonowym 8x30cm na ławie betonowej. Wymiar schodów 3x15/35 o szerokości 3,0m.</text:p>
            <text:p text:style-name="P58"><text:span text:style-name="T59"><text:s/>8. Zwracamy się z prośbą o doprecyzowanie jakiego rodzaju odwodnienie liniowe zastosować pro</text:span><text:span text:style-name="T60">simy o podanie również klasy obciążenia, prosimy o szczegół montażowy posadowienia wraz z wylotem.</text:span></text:p>
            <text:p text:style-name="P61">Odpowiedź: W załączeniu szczegół odwodnienia liniowego.</text:p>
            <text:p text:style-name="P62"><text:span text:style-name="T63">9. Zwracamy się do Zamawiającego o określenie parametrów gabionów: od km 1+212- km 1+265,od km 1+327-</text:span><text:span text:style-name="T64"><text:s/>km 1+399, od km 1+420- km 1+444 : długość, szerokość, wysokość muru, grubość drutu, wielkość oczka , czy gabiony mają być zgrzewane czy plecione?</text:span></text:p>
            <text:p text:style-name="P65">Odpowiedź: Należy wykonać mur oporowy z gabionów zgodnie z załączoną specyfikacją techniczną SST.10.01.01a Konstrukcje oporowe z koszy gabionowych, oraz rysunkiem „Szczegół gabionu”.</text:p>
            <text:p text:style-name="P66">10. Zwracamy się do Zamawiającego o określenie parametrów geowłókniny zaprojektowanej dla przepustu P-01 oraz P-02 dla wykonania warstwy - pospółka 0-32 mm gr. 50 cm w<text:s/>geotkaninie.</text:p>
            <text:p text:style-name="P67">Odpowiedź: Zgodnie z SST D.03.01.03a</text:p>
            <text:p text:style-name="P68">11. Zwracamy się do Zamawiającego o potwierdzenie, że posiada niezbędne decyzje<text:line-break/><text:s/>i zezwolenia ważne na czas trwania inwestycji.</text:p>
            <text:p text:style-name="P69">Odpowiedź: Tak.</text:p>
            <text:p text:style-name="P70">12. Zwracamy się do Zamawiającego o potwierdzenie, że projekt<text:s/>budowlany oraz wykonawczy są zgodne z wydanymi uzgodnieniami od gestorów sieci.</text:p>
            <text:p text:style-name="P71">Odpowiedź: Potwierdzamy.</text:p>
            <text:p text:style-name="P72">13. Zwracamy się do Zamawiającego o potwierdzenie, że dysponuje gruntami niezbędnymi do realizacji przedmiotu zamówienia.</text:p>
            <text:p text:style-name="P73">Odpowiedź: Potwierdzamy.</text:p>
            <text:p text:style-name="P74">14. Zgodnie z SST D.05.03.05 „Nawierzchnia z betonu asfaltowego“ punkt 5.8. należy wykonać odcinek próbny o powierzchni co najmniej 300 m2 i długości min. 50 m.</text:p>
            <text:p text:style-name="P75">Zwracamy się do Zamawiającego o potwierdzenie, że przy wycenie oferty nie należy uwzględniać kosztów związanych z wykonaniem odcinka próbnego z mieszanki mineralno-asfaltowej AC 11S KR2 o grubości 4 cm.</text:p>
            <text:p text:style-name="P76">Odpowiedź:<text:s/>Nie są konieczne.</text:p>
            <text:p text:style-name="P77">15. Zgodnie z SST D.05.03.05 „Nawierzchnia z betonu asfaltowego“ punkt 5.8. należy wykonać odcinek<text:s/>próbny o powierzchni co najmniej 300 m2 i długości min. 50 m.</text:p>
            <text:p text:style-name="P78">Zwracamy się do Zamawiającego o potwierdzenie, że przy wycenie oferty nie należy uwzględniać kosztów związanych z wykonaniem odcinka próbnego z mieszanki mineralno-asfaltowej AC 16W KR2 o grubości 6 cm.</text:p>
            <text:p text:style-name="P79"><text:span text:style-name="T80">Odpowiedź:<text:s/></text:span><text:span text:style-name="T81">N</text:span><text:span text:style-name="T82">ie są konieczne</text:span><text:span text:style-name="T83">.</text:span></text:p>
            <text:p text:style-name="P84"><text:span text:style-name="T85">16.</text:span><text:span text:style-name="T86"><text:s/></text:span><text:span text:style-name="T87">Zwracamy się do Zamawiającego z prośbą o dodatnie specyfikacji technicznej na wykonanie warstwy wzmacniającej z georusztu trójosiowego o sztywnych węzłach wraz z podaniem parametrów geosyntetyku</text:span><text:span text:style-name="T88">.</text:span></text:p>
            <text:p text:style-name="P89">Odpowiedź: Zgodnie z SST D.02.03.01e SST w załączeniu.</text:p>
            <text:p text:style-name="P90"><text:span text:style-name="T91">17.</text:span><text:span text:style-name="T92"><text:s/></text:span><text:span text:style-name="T93">Zwracamy się do Zamawiającego z prośbą o dodatnie specyfikacji technicznej na wykonanie warstwy separacyjno-wzmacniającej z geowłókniny polipropylenowej wraz z podaniem parametrów geosyntetyku.</text:span></text:p>
            <text:p text:style-name="P94">Odpowiedź: Zgodnie z SST D.02.03.01e SST w załączeniu.</text:p>
            <text:p text:style-name="P95">18. Zwracamy się do Zamawiającego z prośbą o dodatnie szczegółów konstrukcyjnych wykonania murów oporowych z koszy gabionowych.</text:p>
            <text:p text:style-name="P96">Odpowiedź: Mur oporowy z gabionów należy wykonać zgodnie z<text:s/>załączoną specyfikacją techniczną SST.10.01.01a Konstrukcje oporowe z koszy gabionowych, oraz rysunkiem „Szczegół gabionu”.</text:p>
            <text:p text:style-name="P97">19. Czy Zamawiający dysponuje zdjęciem poglądowym wiaty przystankowej jaką należy ustawić w ramach postępowania przetargowego?</text:p>
            <text:p text:style-name="P98">Odpowiedź: Zamawiający rezygnuje z wykonania wiaty przystankowej. Wiata przystankowa nie wchodzi w zakres zamówienia.</text:p>
            <text:p text:style-name="P99">20. Zwracamy się do Zamawiającego o podanie wymaganej długości wiaty przystankowej.</text:p>
            <text:p text:style-name="P100">Odpowiedź:<text:s/>Zamawiający rezygnuje z wykonania wiaty przystankowej. Wiata przystankowa nie wchodzi w zakres zamówienia.</text:p>
            <text:p text:style-name="P101">21. Zwracamy się do Zamawiającego z pytaniem, kto staje się właścicielem drzew uzyskanych w wyniku wycinki? Jeżeli właścicielem jest Zamawiający, zwracamy się<text:s/><text:line-break/>z prośbą o określenie miejsca oraz<text:s/>odległości odwozu materiału.</text:p>
            <text:p text:style-name="P102"><text:span text:style-name="T103">Odpowiedź:<text:s/></text:span><text:span text:style-name="T104">Zamawiający</text:span><text:span text:style-name="T105">,<text:s/></text:span><text:span text:style-name="T106"><text:s/></text:span><text:span text:style-name="T107">m</text:span><text:span text:style-name="T108">iejscowość Stożne, gmina Kowale Oleckie.</text:span><text:span text:style-name="T109"><text:s/></text:span></text:p>
            <text:p text:style-name="P110"/>
            <text:p text:style-name="P111"><text:span text:style-name="T112">2</text:span><text:span text:style-name="T113">2. Zwracamy się do Zamawiającego z pytaniem, kto staje się właścicielem materiałów uzyskanych w wyniku rozbiórek? Jeżeli właścicielem jest Zamawiający, zwracamy się z prośbą o określenie miejsca oraz odl</text:span><text:span text:style-name="T114">egłości odwozu materiału.</text:span></text:p>
            <text:p text:style-name="P115"><text:span text:style-name="T116">Odpowiedź:<text:s/></text:span><text:span text:style-name="T117">Zamawiający</text:span><text:span text:style-name="T118">, m</text:span><text:span text:style-name="T119">iejscowość Stożne, gmina Kowale Oleckie.</text:span><text:span text:style-name="T120"><text:s/></text:span></text:p>
            <text:p text:style-name="P121"/>
            <text:p text:style-name="P122">23. Zgodnie z opisem technicznym konstrukcja na pierścieniu zatoki autobusowej to:</text:p>
            <text:p text:style-name="P123">- kostka kamienna nieregularna gr. 15/18 cm - szara,</text:p>
            <text:p text:style-name="P124">- podsypka cementowo - piaskowa gr. 3 cm,</text:p>
            <text:p text:style-name="P125">- podbudowa pomocnicza z KŁSM<text:s/>C50/30 gr. 20 cm,</text:p>
            <text:p text:style-name="P126">- warstwa kruszywa stabilizowanego cementem o Rm=2,5 MPa gr. 15 cm.</text:p>
            <text:p text:style-name="P127">Przedmiar robót drogowych – poz. 42 – wskazuje na wykonanie podbudowy z betonu cementowego C16/20 gr. 22 cm na pierścieniu przy zatoce.</text:p>
            <text:p text:style-name="P128">Zwracamy się do Zamawiającego o<text:s/>wyjaśnienie rozbieżności.</text:p>
            <text:p text:style-name="P129">Odpowiedź: Pierścień przy zatoce autobusowej wykonać zgodnie z opisem technicznym.</text:p>
            <text:p text:style-name="P130">24. Przedmiar robót drogowych – poz. 73 – „Sadzenie drzew liściastych gatunku lipa drobnolistna o wys. 1,5 - 2,5 m i obwodzie pnia na wys. 1 m min. 6 cm”.</text:p>
            <text:p text:style-name="P131">Zgodnie z decyzją o środowiskowych uwarunkowaniach z dnia 05.06.2019 r. do wykonania nasadzeń zastępczych należy stosować drzewa o obwodzie pni 10-12 cm i wysokości minimum 1,5 m.</text:p>
            <text:p text:style-name="P132">Zwracamy się do Zamawiającego o potwierdzenie, że drzewa do nasadzeń zastępczych powinny mieć obwód pni 10-12 cm – zgodnie z decyzją środowiskową.</text:p>
            <text:p text:style-name="P133"><text:span text:style-name="T134">Odpowiedź:</text:span><text:span text:style-name="T135"><text:s/>Drzewa do nasadzeń zastępczych powinny mieć obwód pni 10-12 cm.</text:span></text:p>
            <text:p text:style-name="P136"><text:span text:style-name="T137">25.</text:span><text:span text:style-name="T138"><text:s/></text:span><text:span text:style-name="T139">Przedmiar robót drogowych – poz. 62 – „Oznakowanie poziome grubowarstwowe chemoutwardzalne odblaskowe”.</text:span></text:p>
            <text:p text:style-name="P140"><text:span text:style-name="T141">Zgodnie z opisem technicznym – pkt 10.1 „Oznakowanie poziome” należy wykonać oznako</text:span><text:span text:style-name="T142">wanie poziome cienkowarstwowe. Zwracamy się do Zamawiającego<text:s/></text:span><text:span text:style-name="T143"><text:line-break/></text:span><text:span text:style-name="T144">o potwierdzenie, że oznakowanie poziome należy wykonać jako cienkowarstwowe – zgodnie z opisem technicznym.</text:span></text:p>
            <text:p text:style-name="P145">Odpowiedź: Potwierdzamy, oznakowanie wykonać jako cienkowarstwowe.</text:p>
            <text:p text:style-name="P146">26. Zwracamy się do<text:s/>Zamawiającego o potwierdzenie, że gwarancja na oznakowanie poziome cienkowarstwowe wynosi 12 miesięcy.</text:p>
            <text:p text:style-name="P147">Odpowiedź: Potwierdzamy, gwarancja na oznakowanie poziome cienkowarstwowe 12 miesięcy.</text:p>
            <text:p text:style-name="P148">27. Zwracamy się do Zamawiającego o dołączenie specyfikacji technicznej na wykonanie nawierzchni z betonu cementowego.</text:p>
            <text:p text:style-name="P149">Odpowiedź:<text:s/>SST D.05.03.04 w załączeniu.</text:p>
            <text:p text:style-name="P150"><text:span text:style-name="T151">28. Zwracamy się do Zamawiającego o załączenie szczegółu konstrukcyjnego wykonania odwodnienia liniowego.</text:span></text:p>
            <text:p text:style-name="P152">Odpowiedź: „Szczegół odwodnienia liniowego” w<text:s/>załączeniu.</text:p>
            <text:p text:style-name="P153">29. W przypadku wariantu nawierzchni z betonu asfaltowego zaprojektowano konstrukcję dla kategorii ruchu KR1:</text:p>
            <text:p text:style-name="P154">- <text:s/>warstwa ścieralna z BA (AC 11 S 50/70) gr. 4 cm,</text:p>
            <text:p text:style-name="P155">- warstwa wiążąca z BA (AC 16 W 50/70) gr. 6 cm,</text:p>
            <text:p text:style-name="P156">- podbudowa zasadnicza z<text:s/>kruszywa łamanego stabilizowanego mechaniczne 0/31,5 gr. 22 cm,</text:p>
            <text:p text:style-name="P157">Powyższa konstrukcja odpowiada wymaganiom przedstawionym w Katalogu Typowych Konstrukcji Nawierzchni Podatnych i Półsztywnych – Załącznik do zarządzenia Nr 31 Generalnego Dyrektora Dróg Krajowych i Autostrad z dnia 16.06.2014 r. (Tablica 9.2.<text:s/><text:line-break/>TYP A2 – Typowe konstrukcje górnych warstw nawierzchni podatnych. Podbudowa zasadnicza: beton asfaltowy AC, mieszanka niezwiązana z kruszywem C50/3).</text:p>
            <text:p text:style-name="P158">W przypadku wariantu nawierzchni z betonu cementowego<text:s/>zaprojektowano konstrukcję dla kategorii ruchu KR1:</text:p>
            <text:p text:style-name="P159">- nawierzchnia z betonu cementowego C30/37 gr. 15 cm,</text:p>
            <text:p text:style-name="P160">- podbudowa z kruszywa łamanego 0/31,5 C50/30 gr. 17 cm</text:p>
            <text:p text:style-name="P161">Zgodnie z Katalogiem Typowych Konstrukcji Nawierzchni Sztywnych – Załącznik do zarządzenia Nr<text:s/>30 Generalnego Dyrektora Dróg Krajowych i Autostrad z dnia 16.06.2014 r. (Tablica 9.1. Typowe konstrukcje górnych warstw nawierzchni sztywnych. Podbudowa zasadnicza: mieszanka niezwiązana z kruszywa C50/30.) dla kategorii ruchu KR1 wymagane warstwy konstrukcji to:</text:p>
            <text:p text:style-name="P162">- warstwa nawierzchniowa z betonu cementowego gr. 22 cm,</text:p>
            <text:p text:style-name="P163">- warstwa podbudowy zasadniczej z mieszanki niezwiązanej z kruszywa C50/30 gr. 30 cm.</text:p>
            <text:p text:style-name="P164">W związku z powyższym proponowana konstrukcja z betonu cementowego nie spełnia wymagań Katalogu Typowych<text:s/>Konstrukcji Nawierzchni Sztywnych.</text:p>
            <text:p text:style-name="P165">Zwracamy się do Zamawiającego z pytaniem, na jakiej podstawie została przyjęta konstrukcja w wariancie z nawierzchnią z betonu cementowego i kto ponosi odpowiedzialność za uszkodzenia powstałe w okresie gwarancji ?</text:p>
            <text:p text:style-name="P166">Odpowiedź: Konstrukcja jezdni została opracowana na podstawie indywidualnych obliczeń, odpowiedzialność za uszkodzenia ponosi wykonawca robót.</text:p>
            <text:p text:style-name="P167"><text:span text:style-name="T168">30.</text:span><text:span text:style-name="T169"><text:s/></text:span><text:span text:style-name="T170">Zwracamy się do Zamawiającego z pytaniem, czy do wypełnienia koszy gabionowych można stosować kamień polny (bruk</text:span><text:span text:style-name="T171">owiec)?</text:span></text:p>
            <text:p text:style-name="P172">Odpowiedź: Mur oporowy z gabionów należy wykonać zgodnie z załączoną specyfikacją techniczną SST.10.01.01a Konstrukcje oporowe z koszy gabionowych, oraz rysunkiem „Szczegół gabionu”.</text:p>
            <text:p text:style-name="P173"><text:span text:style-name="T174">31.</text:span><text:span text:style-name="T175"><text:s/></text:span><text:span text:style-name="T176">W dokumentacji technicznej brak jest wymagań dla koszy gabion</text:span><text:span text:style-name="T177">owych. Zwracamy się do Zamawiającego o podanie wymaganych wymiarów koszy, wymiarów oczek siatki oraz podanie grubości drutu, z którego mają być wykonane siatki koszy gabionowych.</text:span></text:p>
            <text:p text:style-name="P178">Odpowiedź: Mur oporowy z gabionów należy wykonać zgodnie z załączoną specyfikacją techniczną SST.10.01.01a Konstrukcje oporowe z koszy gabionowych, oraz rysunkiem „Szczegół gabionu”.</text:p>
            <text:p text:style-name="P179">32. Zwracamy się do Zamawiającego o podanie wymaganych parametrów geowłókniny, którą należy stosować przy budowie murów oporowych zgodnie z SST<text:s/>D.10.01.02 – pkt 2.7.</text:p>
            <text:p text:style-name="P180">Odpowiedź:<text:s/>Mur oporowy z gabionów należy wykonać zgodnie z załączoną specyfikacją techniczną SST.10.01.01a Konstrukcje oporowe z koszy gabionowych, oraz rysunkiem „Szczegół gabionu”.</text:p>
            <text:p text:style-name="P181">33. Zwracamy się do Zamawiającego o potwierdzenie, że ławę betonową pod mury oporowe należy wykonać jako betonową o wymiarach 0,6 x 0,3 m.</text:p>
            <text:p text:style-name="P182">Odpowiedź:<text:s/>Mur oporowy z gabionów należy wykonać zgodnie z załączoną specyfikacją techniczną SST.10.01.01a Konstrukcje oporowe z koszy gabionowych, oraz rysunkiem „Szczegół gabionu”.</text:p>
            <text:p text:style-name="P183">34. Zwracamy się do Zamawiającego o potwierdzenie, że ławę betonową należy wykonać z betonu klasy C12/15.</text:p>
            <text:p text:style-name="P184">Odpowiedź: Potwierdzamy.</text:p>
            <text:p text:style-name="P185"/>
            <text:p text:style-name="P186">35. Zgodnie z opisem technicznym – pkt 4.7 „Przebudowa sieci elektroenergetycznej” należy przestawić i<text:s/>wymienić słupy linii napowietrznej nN 0,4 kV poza granice projektowanej drogi.</text:p>
            <text:p text:style-name="P187">Zwracamy się do Zamawiającego o potwierdzenie, że w ramach tego postępowania nie należy ujmować kosztów związanych z rozbiórką, przestawieniem ani wymianą słupów linii napowietrznej, a jeżeli jest inaczej, prosimy o dodanie odpowiednich pozycji przedmiarowych.</text:p>
            <text:p text:style-name="P188"><text:span text:style-name="T189">Odpowiedź</text:span><text:span text:style-name="T190">:<text:s/></text:span><text:span text:style-name="T191">Potwierdzamy</text:span><text:span text:style-name="T192">.</text:span></text:p>
            <text:p text:style-name="P193"><text:span text:style-name="T194">3</text:span><text:span text:style-name="T195">6.</text:span><text:span text:style-name="T196"><text:s/></text:span><text:span text:style-name="T197">Pozycja nr 72 d.8 „Odwodnienie liniowe ze skrzynką od</text:span><text:span text:style-name="T198">pływową 16x14” przedmiaru robót drogowych powołuje się na SST D.08.05.01, której nie ma w dokumentacji przetargowej. Zwracamy się do Zamawiającego z prośbą o uzupełnienie wraz z podaniem szczegółowych parametrów technicznych odwodnienia liniowego w celu rz</text:span><text:span text:style-name="T199">etelnej kalkulacji kosztów.</text:span></text:p>
            <text:p text:style-name="P200">Odpowiedź: Odwodnienie liniowe należy wykonać zgodnie z załączonym rys.<text:s/>„Szczegół odwodnienia liniowego”.</text:p>
            <text:p text:style-name="P201"/>
          </table:table-cell>
        </table:table-row>
      </table:table>
      <text:p text:style-name="P202"/>
      <text:p text:style-name="P203">Zamawiający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left="3.8159in" fo:text-indent="0.117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indent="0.2958in"/>
      <style:text-properties style:text-underline-type="single" style:text-underline-style="solid" style:text-underline-width="auto" style:text-underline-mode="continuous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/>
      <style:text-properties fo:font-weight="bold" style:font-weight-asian="bold" style:font-weight-complex="bold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2958in"/>
      <style:text-properties fo:font-size="13pt" style:font-size-asian="13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fo:font-size="11pt" style:font-size-asian="11pt" style:font-size-complex="11pt" fo:language="de" fo:country="DE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Arial" fo:font-size="9pt" style:font-size-asian="9pt" style:font-size-complex="9pt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/>
        <text:p text:style-name="P3">System ProPublico © Datacomp<text:tab/></text:p>
      </style:footer>
      <style:footer-left>
        <text:p text:style-name="Stopka"><text:page-number text:fixed="false">4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 CENĘ</dc:title>
    <meta:initial-creator>Pc</meta:initial-creator>
    <dc:creator>Pc</dc:creator>
    <meta:creation-date>2022-09-15T11:53:00Z</meta:creation-date>
    <dc:date>2022-09-19T08:16:00Z</dc:date>
    <meta:print-date>2001-02-10T14:28:00Z</meta:print-date>
    <meta:template xlink:href="Normal" xlink:type="simple"/>
    <meta:editing-cycles>12</meta:editing-cycles>
    <meta:editing-duration>PT12180S</meta:editing-duration>
    <meta:user-defined meta:name="AppVersion">16.0000</meta:user-defined>
    <meta:user-defined meta:name="Company">Dataco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890" meta:character-count="13205" meta:row-count="94" meta:non-whitespace-character-count="11341"/>
  </office:meta>
</office:document-meta>
</file>